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Sans L" svg:font-family="'Nimbus Sans L'"/>
    <style:font-face style:name="Utopia" svg:font-family="Utopia"/>
    <style:font-face style:name="Times New Roman" svg:font-family="'Times New Roman'" style:font-family-generic="roman" style:font-pitch="variable"/>
    <style:font-face style:name="Bitstream Vera Sans" svg:font-family="'Bitstream Vera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left="0in" fo:margin-right="0in" fo:margin-top="0in" fo:margin-bottom="0.0402in" fo:text-indent="0in" style:auto-text-indent="false"/>
      <style:text-properties fo:language="en" fo:country="US"/>
    </style:style>
    <style:style style:name="P3" style:family="paragraph" style:parent-style-name="Text_20_body">
      <style:paragraph-properties fo:margin-left="0.5in" fo:margin-right="0in" fo:margin-top="0in" fo:margin-bottom="0.0402in" fo:text-indent="0in" style:auto-text-indent="false"/>
      <style:text-properties fo:language="en" fo:country="US"/>
    </style:style>
    <style:style style:name="P4" style:family="paragraph" style:parent-style-name="Text_20_body">
      <style:paragraph-properties fo:margin-left="0.4925in" fo:margin-right="0in" fo:text-indent="0in" style:auto-text-indent="false"/>
    </style:style>
    <style:style style:name="P5" style:family="paragraph" style:parent-style-name="Standard">
      <style:paragraph-properties fo:margin-left="0.4925in" fo:margin-right="0in" fo:text-indent="0in" style:auto-text-indent="false"/>
    </style:style>
    <style:style style:name="P6" style:family="paragraph" style:parent-style-name="Standard">
      <style:paragraph-properties fo:margin-left="0.4925in" fo:margin-right="0in" fo:text-indent="0in" style:auto-text-indent="false"/>
      <style:text-properties fo:language="en" fo:country="US"/>
    </style:style>
    <style:style style:name="P7" style:family="paragraph" style:parent-style-name="Text_20_body" style:list-style-name="L1">
      <style:paragraph-properties fo:margin-top="0in" fo:margin-bottom="0.0402in"/>
      <style:text-properties fo:language="en" fo:country="US"/>
    </style:style>
    <style:style style:name="P8" style:family="paragraph" style:parent-style-name="Text_20_body">
      <style:paragraph-properties fo:margin-left="0in" fo:margin-right="0in" fo:margin-top="0in" fo:margin-bottom="0.0402in" fo:text-indent="0in" style:auto-text-indent="false"/>
      <style:text-properties fo:language="en" fo:country="US"/>
    </style:style>
    <style:style style:name="P9" style:family="paragraph" style:parent-style-name="Text_20_body">
      <style:paragraph-properties fo:margin-left="0.4925in" fo:margin-right="0in" fo:text-indent="0in" style:auto-text-indent="false"/>
    </style:style>
    <style:style style:name="P10" style:family="paragraph" style:parent-style-name="Heading_20_1">
      <style:paragraph-properties fo:text-align="center"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X2Go in a VServer Environment</text:h>
      <text:p text:style-name="P1">Copyright 2010: John A. Sullivan III, Pacifera, LP</text:p>
      <text:p text:style-name="P1"/>
      <text:p text:style-name="P1">The combination of desktop virtualization and X2Go for remote presentation of that desktop is remarkably powerful. <text:s/>The dedication of one virtual machine per X2Go desktop prevents any socket contention for any applications or protocols which may be difficult to configure for or not be expecting multiple users on the same system, e.g., remote desktop protocols such as VNC. <text:s/>Assigning a single VM with a fixed IP address to a single user is most helpful for forensic analysis in environments where accountability and non-repudiation are important, e.g,. schools.</text:p>
      <text:p text:style-name="P1">There are several options for the virtualization component and the “correct” choice will depend on the specifics of one's environment. <text:s/>I believe much successful work has been done with X2Go and KVM. <text:s/>This document discusses combining X2Go with VServer (http://www.linux-vserver.org). </text:p>
      <text:p text:style-name="P1">VServer is not a hypervisor virtualization solution like KVM or Xen. <text:s/>It is a container solution such as OpenVZ or LXC. <text:s/>As such, it has significant advantages and disadvantages over hypervisor technologies. <text:s/>Perhaps most notably, VServer runs a single kernel used by all guests. <text:s/>Thus, although it can be a multi-distribution solution (e.g., we run Debian Lenny guests on CentOS hosts), it is not a multi-OS solution. <text:s/>That is not an issue for X2Go.</text:p>
      <text:p text:style-name="P1">VServer adds virtually no overhead to the guests; they run at native speeds. <text:s/>VServer guests draw upon the complete pool of memory and CPU; limits can be imposed if desired but there is much flexibility to allow for bursting or ballooning of resources as user desktops need them. <text:s/>There is a single file system which is divided among the separate guests but all accessible to the host. <text:s/>Thus, it is possible for to manipulate a guest's file system while the guest is running without risk of corruption. <text:s/>This can be very powerful in a shared environment. <text:s/>The same directories can be mounted into many guests using mount bind or mount rbind. <text:s/>In effect, VServer can provide shared file services with local file system semantics and performance without relying upon network file protocols like NFS, SMB, or NCP. <text:s/>In effect, it can function as a built in file server for all the X2Go desktops.</text:p>
      <text:p text:style-name="P1">VServer has a powerful feature called vhashify. <text:s/>When enabled on a guest, it compares the files on the guest with all other hashified guests and replaces duplicate files with hard links to a single copy of the file. <text:s/>This has enormous implications for disk space and memory usage in a virtualized environment with many similar guests such as an X2Go desktop server. <text:s/>One could run 1000 Debian X2Go desktops on a single powerful VServer host and use the disk space equivalent of one installation (at least for system files – user files might be another matter!). <text:s/>Because there is only one copy of the file in reality, there is only one instance in memory - dramatically reducing the amount of memory needed in the host. <text:s/>We have seen simple print or SAMBA vservers run in three to ten MB of RAM! We have seen X2Go desktops running KDE fitting into just over 100MB of RAM. <text:s/>Of course, that is before the user starts firefox / iceweasel and loads 800MB of user data.</text:p>
      <text:p text:style-name="P1">VServer guests are also very limited in what kernel level functions they can access. <text:s/>This is at once a blessing and a curse with major implications for X2Go. <text:s/>VServer guests tend to be much more secure than hypervisor guests in the sense that they are just not allowed to do certain functions, e.g., put an interface into promiscuous mode for sniffing or mount partitions. <text:s/>Capabilities can be added on a reasonably granular basis.</text:p>
      <text:p text:style-name="P1">The problem is that many application do not anticipate these restrictions and assume they can do whatever they need to do. <text:s/>For example, X2Go will assume that the superuser can mount devices to <text:soft-page-break/>create local shares for the X2Go Client on the X2Go Server. <text:s/>They cannot do that in the default VServer guest configuration. <text:s/>X2Go also assumes that the superuser can unmount the devices when tearing down the sessions. <text:s/>They cannot.</text:p>
      <text:p text:style-name="P1">Thus, we need to make major changes to both the VServer and X2Go configurations, many of the X2Go scripts, and even change the way certain X2Go activities are executed. <text:s/>The result is not entirely negative. <text:s/>In many ways, these changes can make the X2Go use of resources in a virtualized environment much more efficient. <text:s/>Here is what we did in our environment.</text:p>
      <text:h text:style-name="Heading_20_2" text:outline-level="2">X2Go Server Changes</text:h>
      <text:p text:style-name="Text_20_body">Edit the /usr/bin/x2goumount_session script to immediately exit 0. <text:s/>In the VServer kernel we are running, we can grant the capabilities to mount the sshfs file systems but, for some reason, the fusermount -u command used to unmount the shares requires a capability which cannot be granted without granting the SYS_ADMIN capability. <text:s/>Since this would allow the guest to do absolutely anything, we do not view this as an acceptable security risk. <text:s/>Thus, fusermount -u always fails. <text:s/>It may be possible that newer kernels allow granting the NAMESPACE capability separately and that may enable fusermount -u to work inside a VServer guest.</text:p>
      <text:p text:style-name="Text_20_body">Since we cannot run x2goumount_session inside the VServer, we effectively cannot run x2gocleansessions, i.e., the session clean up routine. This is the daemon invoked by the x2goserver init script so, since it will always fail, we disable the x2goserver init script.</text:p>
      <text:p text:style-name="Text_20_body">Session clean up and unmounting will need to be done from the VServer host. <text:s/>Although this adds a great deal of complexity, it also adds a great deal of efficiency. <text:s/>Imagine a large VServer host with 1000 X2Go desktops. <text:s/>If session clean up was the responsibility of each X2Go Server, there would be 1000 instances of x2gocleansessions running each querying the database and executing clean up every five seconds (that is the coded sleep interval between runs in the x2gocleansessions script). <text:s/>That is an awful lot of background overhead and a huge number of database sessions and queries. <text:s/>If LDAP is used for authentication, it also means 1000 LDAP queries every five seconds to lookup the database user. <text:s/>There is a much better way enabled by the fact that the VServer host can safely manipulate the VServer guest's file system and execute commands in the guest.</text:p>
      <text:p text:style-name="Text_20_body">We must also make a substantial change to x2golistsessions. <text:s/>This script will change the session database state to “S” (Suspended) if the client is attempting to connect to an already running session. <text:s/>We assume this is to clean up mounts and ports in case the user is connecting from a different physical system. <text:s/>However, since the VServer host is also manipulating the database state and handling mounts, they can conflict under the right circumstances creating a state where either the VServer x2gocleansessions script unmounts drives which have just been mounted by the client or does not clean up an old mount before the user reconnects thus causing the new mount to fail. <text:s/>Because of this, we must disable the sessions database change logic in the x2golistsessions script on the X2Go Server running in the VServer guest and instead have it check to ensure the VServer host x2gocleansessions script has finished running by checking for a state file. <text:s/>To do this, apply the x2golistsesions.diff file against x2golistsessions. <text:s/>Do not confuse this with the x2golistsessions_sql patch applied on the VServer host and discussed below. <text:s/>The typical sequence is:</text:p>
      <text:p text:style-name="P4">cd /usr/bin</text:p>
      <text:p text:style-name="P4">cp &lt;source directory&gt;/x2golistsessions.diff ./</text:p>
      <text:p text:style-name="P4">patch -p0 &lt; x2golistsessions.diff</text:p>
      <text:p text:style-name="Text_20_body">Before moving on to the VServer host changes, we must make changes to the X2Go database.</text:p>
      <text:h text:style-name="Heading_20_2" text:outline-level="2"><text:soft-page-break/>X2Go Database Changes</text:h>
      <text:p text:style-name="Text_20_body">Because we are moving session clean up to the VServer host, the VServer adaptation of X2Go requires a single, shared database. <text:s/>We have separately provided patches and documentation to create a shared database environment for X2Go. <text:s/>These are a prerequisite to the VServer deployment. <text:s/>Do not continue with this procedure until those patches are applied.</text:p>
      <text:p text:style-name="Text_20_body">To enable the VServer host to do session clean up, we must make changes to the database in addition to those made by the shared database patches. <text:s/>The shared database patches create a separate schema for each X2Go Server within the one (or multiple) x2go_sessions database. <text:s/>However, since the VServer host must be able to query session information for all X2Go Servers regardless of schema, we will create one master sessions table which holds a copy of all data in the individual schema sessions tables. <text:s/>This aggregated table will be in the postgres schema and will only be accessible to the postgres super user. <text:s/>The aggregate sessions table will be dynamically updated by adding a trigger to all the schema sessions tables to update the aggregate sessions table whenever they are changed.</text:p>
      <text:p text:style-name="Text_20_body">The trigger is written in the plpgsql language so we will need to enable this language in the database server. <text:s/>Assuming we have already created the x2go_sessions database in the central PostgreSQL database server according to the modified creation script contained in the above referenced shared database patches, connect to the x2go_sessions database as the postgres user. <text:s/>Issue the following command to create the postgres schema and add the aggregated sessions table (the patch contains a sql script named aggregatesessions.sql to do this):</text:p>
      <text:p text:style-name="P6">CREATE SCHEMA postgres;</text:p>
      <text:p text:style-name="P5">create table postgres.sessions(</text:p>
      <text:p text:style-name="P5"><text:s text:c="16"/>session_id varchar(500) primary key,</text:p>
      <text:p text:style-name="P5"><text:s text:c="16"/>display integer not null,</text:p>
      <text:p text:style-name="P5"><text:s text:c="16"/>uname varchar(100) not null,</text:p>
      <text:p text:style-name="P5"><text:s text:c="16"/>server varchar(100) not null,</text:p>
      <text:p text:style-name="P5"><text:s text:c="16"/>client inet,</text:p>
      <text:p text:style-name="P5"><text:s text:c="16"/>status char(1) not null default 'R',</text:p>
      <text:p text:style-name="P5"><text:s text:c="16"/>init_time timestamp not null default now(),</text:p>
      <text:p text:style-name="P5"><text:s text:c="16"/>last_time timestamp not null default now(),</text:p>
      <text:p text:style-name="P5"><text:s text:c="16"/>cookie char(33),</text:p>
      <text:p text:style-name="P5"><text:s text:c="16"/>agent_pid int,</text:p>
      <text:p text:style-name="P5"><text:s text:c="16"/>gr_port int,</text:p>
      <text:p text:style-name="P5"><text:s text:c="16"/>sound_port int,</text:p>
      <text:p text:style-name="P5"><text:s text:c="16"/>fs_port int,</text:p>
      <text:p text:style-name="P5"><text:s text:c="16"/>unique(display)</text:p>
      <text:p text:style-name="P5"><text:s text:c="16"/>);</text:p>
      <text:p text:style-name="Text_20_body">Next, we add the plpgsql language and the trigger to the database with the following commands (the patch contains a sql script named syncschema.sql to do this):</text:p>
      <text:p text:style-name="P5">CREATE LANGUAGE plpgsql;</text:p>
      <text:p text:style-name="P5"/>
      <text:p text:style-name="P5">CREATE OR REPLACE FUNCTION public.syncschema() RETURNS trigger AS '</text:p>
      <text:p text:style-name="P5">DECLARE old_path TEXT;</text:p>
      <text:p text:style-name="P5">BEGIN</text:p>
      <text:p text:style-name="P5"><text:s text:c="2"/>-- Save old search_path; notice we must qualify current_setting</text:p>
      <text:p text:style-name="P5"><text:s text:c="2"/>-- to ensure we invoke the right function</text:p>
      <text:p text:style-name="P5"><text:s text:c="2"/>old_path := pg_catalog.current_setting(''search_path'');</text:p>
      <text:p text:style-name="P5"><text:soft-page-break/><text:s text:c="2"/>-- Set a secure search_path: trusted schemas, then pg_temp.</text:p>
      <text:p text:style-name="P5"><text:s text:c="2"/>-- We set is_local = true so that the old value will be restored</text:p>
      <text:p text:style-name="P5"><text:s text:c="2"/>-- in event of an error before we reach the function end.</text:p>
      <text:p text:style-name="P5"><text:s text:c="2"/>PERFORM pg_catalog.set_config(''search_path'', ''postgres, pg_temp'', true);</text:p>
      <text:p text:style-name="P5"><text:s text:c="2"/>IF tg_op = ''INSERT'' THEN</text:p>
      <text:p text:style-name="P5"><text:s text:c="4"/>insert into postgres.sessions (session_id,display,uname,server,client,status,init_time,last_time,cookie,agent_pid,gr_port,sound_port,fs_port) values (new.session_id,new.display,new.uname,new.server,new.client,new.status,new.init_time,new.last_time,new.cookie,new.agent_pid,new.gr_port,new.sound_port,new.fs_port);</text:p>
      <text:p text:style-name="P5"><text:s text:c="2"/>ELSEIF tg_op = ''DELETE'' THEN</text:p>
      <text:p text:style-name="P5"><text:s text:c="4"/>delete from postgres.sessions where session_id=old.session_id;</text:p>
      <text:p text:style-name="P5"><text:s text:c="2"/>ELSEIF tg_op = ''UPDATE'' THEN</text:p>
      <text:p text:style-name="P5"><text:s text:c="4"/>update postgres.sessions set display=new.display,uname=new.uname,server=new.server,client=new.client,status=new.status,init_time=new.init_time,last_time=new.last_time,cookie=new.cookie,agent_pid=new.agent_pid,gr_port=new.gr_port,sound_port=new.sound_port,fs_port=new.fs_port where session_id=old.session_id;</text:p>
      <text:p text:style-name="P5"><text:s text:c="2"/>END IF;</text:p>
      <text:p text:style-name="P5"><text:s text:c="2"/>-- Restore the search_path of the caller</text:p>
      <text:p text:style-name="P5"><text:s text:c="2"/>PERFORM pg_catalog.set_config(''search_path'', old_path, true);</text:p>
      <text:p text:style-name="P5"><text:s text:c="2"/>RETURN NULL;</text:p>
      <text:p text:style-name="P5">END ' LANGUAGE plpgsql SECURITY DEFINER;</text:p>
      <text:p text:style-name="Text_20_body"/>
      <text:p text:style-name="Text_20_body">The trigger needs to be added to each schema sessions table with a command such as the following:</text:p>
      <text:p text:style-name="P4">CREATE TRIGGER syncschema AFTER INSERT OR DELETE OR UPDATE ON &lt;schema name&gt;.sessions FOR EACH ROW EXECUTE PROCEDURE public.syncschema();</text:p>
      <text:p text:style-name="Text_20_body">We need to ensure that the VServer host has secure access to the PostgreSQL database server as the postgres user for the x2go_sessions database. <text:s/>This is configured in the pg_hba.conf file and is outside the scope of this document.</text:p>
      <text:h text:style-name="Heading_20_2" text:outline-level="2">VServer Guest Changes</text:h>
      <text:p text:style-name="P2">We need to add some capabilities to the VServer guest so it can mount X2Go local shares as described above. <text:s/>Create /etc/vservers/&lt;vserver name&gt;/ccapabilities on the VServer host with the following contents:</text:p>
      <text:p text:style-name="P3">SECURE_MOUNT</text:p>
      <text:p text:style-name="P3">SECURE_REMOUNT</text:p>
      <text:p text:style-name="P3">BINARY_MOUNT</text:p>
      <text:p text:style-name="P2">This could be set in a template which would be used to clone subsequent X2Go desktops.</text:p>
      <text:h text:style-name="Heading_20_2" text:outline-level="2">VServer Host Changes</text:h>
      <text:p text:style-name="P2">We do not need to install X2Go Server on the VServer Host but we do need a number of the X2Go Server scripts, specifically the ones used for sessions clean up. <text:s/>We only need a subset of the functionality of most of these scripts and need to adapt them to the VServer environment so we will heavily modify them. <text:s/>We will need to have the patch utility installed <text:s/>on the VServer host.</text:p>
      <text:p text:style-name="P2"><text:soft-page-break/>Copy the x2gocleansessions script into /usr/sbin/ on the VServer host. <text:s/>Patch it with <text:s/>x2gocleansessions.vs.diff (patch -p0 &lt; <text:s/>x2gocleansessions.vs.diff). <text:s/>The patch does the following:</text:p>
      <text:list xml:id="list1391693436" text:style-name="L1">
        <text:list-item>
          <text:p text:style-name="P7">Adds a variable to identify the VServer guest</text:p>
        </text:list-item>
        <text:list-item>
          <text:p text:style-name="P7">Replaces pathnames which assume the local file system with pathnames which account for the vservers, e.g., my $log="~$user/.x2go/C-$sess/session.log"; becomes my $log="/vservers/$guest/data/users/$user/.x2go/C-$sess/session.log";</text:p>
        </text:list-item>
        <text:list-item>
          <text:p text:style-name="P7">Other vserver adaptations, e.g., open (F,"&lt;/proc/$pid/cmdline") or return 0; and my $text=&lt;F&gt;; are replaced by my $text=`vserver $guest exec cat /proc/$pid/cmdline`;</text:p>
        </text:list-item>
        <text:list-item>
          <text:p text:style-name="P7">Uses a different name for the clean up script, viz., x2goserver becomes x2govscleanup.</text:p>
        </text:list-item>
        <text:list-item>
          <text:p text:style-name="P7">Some of the calls to other X2Go scripts are changed to reflect slightly different parameters or new arguments added when customizing those scripts.</text:p>
        </text:list-item>
        <text:list-item>
          <text:p text:style-name="P7">Adds logic to clean up Suspended sessions rather than just Finished sessions since the X2Go Servers cannot clean up after themselves when the user suspends as they can when they are in a non-VServer environment.</text:p>
        </text:list-item>
        <text:list-item>
          <text:p text:style-name="P7">Creates a state file in each X2Go Server user x2go directory (~/.x2go) while it is cleaning up that session and deletes it when clean up is finished. <text:s/>The X2Go Server's x2golistsessions script will check for the presence of this state file to prevent the conflict described previously</text:p>
        </text:list-item>
      </text:list>
      <text:p text:style-name="P2">Into the /usr/bin/ directory copy and patch the following (all patches take -p0 as x2gocleansessions did above):</text:p>
      <text:p text:style-name="P2">x2golistsessions_sql apply x2golistsessions_sql.vs.diff against it.</text:p>
      <text:p text:style-name="P2">x2gopgwrapper. <text:s/>This file does not need to be modified.</text:p>
      <text:p text:style-name="P2">x2gopgwrapper_net and apply x2gopgwrapper_net.vs.diff</text:p>
      <text:p text:style-name="P2">x2goumount_session and apply x2goumount_session.vs.diff</text:p>
      <text:p text:style-name="P2"/>
      <text:p text:style-name="P2">x2golistsessions_sql <text:s/>is patched primarily to add an extra parameter for the guest when calling other scripts.</text:p>
      <text:p text:style-name="P2"/>
      <text:p text:style-name="P2">The x2gopgwrapper_net is heavily patched. <text:s/>Many functions not needed by the VServer host clean up script are removed. <text:s/>Variables for the database user and schema are added. <text:s/>Parameters that are normally in the environment of the guest are replaced by methods that are accessible to the host, e.g., if [ "$UNAME" != "root" ] becomes if [ $(id -u) -ne 0 ]. <text:s/>The schema prefix is added to database calls.</text:p>
      <text:p text:style-name="P2"/>
      <text:p text:style-name="P2">x2goumount_session is heavily patched. <text:s/>It adds a variable for the schema and obtains other variables in ways that work for the VServer host outside of the VServer guest, e.g., instead of -my $serv=hostname;, the hostname is passed to the script from the calling script which obtained it from the database: my $serv=shift;. <text:s/>The database scripts calls have the schema added to their arguments. <text:s/>Paths reflect the path from the perspective of the VServer host rather than the VServer guest (i.e., the X2Go Server), e.g., open (F,"&lt;/etc/mtab") becomes open (F,"&lt;/vservers/$serv/etc/mtab"). <text:s/>System commands are changed to run from the VServer host instead of the guest, e.g,. if(system( "fusermount -u @line[1]" ) == 0) becomes if(system( "vserver $serv exec umount @line[1]" ) == 0). <text:s/>Syslog is updated if there is an unmount error as well as notifying the user instead of just notifying the user.</text:p>
      <text:p text:style-name="P2"/>
      <text:p text:style-name="P2">Copy the x2goserver init script into /etc/init.d and rename it to x2govscleanup. <text:s/>In our case, even though we run Debian Lenny in the VServer guests for the X2Go desktops, the underlying host is <text:soft-page-break/>CentOS so we modified the init script to be a SYSV RedHat style init script as follows:</text:p>
      <text:p text:style-name="P6">#! /bin/sh</text:p>
      <text:p text:style-name="P5">#</text:p>
      <text:p text:style-name="P5"># skeleton <text:s text:c="5"/>example file to build /etc/init.d/ scripts.</text:p>
      <text:p text:style-name="P5"># <text:s text:c="14"/>This file should be used to construct scripts for /etc/init.d.</text:p>
      <text:p text:style-name="P5">#</text:p>
      <text:p text:style-name="P5"># <text:s text:c="14"/>Written by Miquel van Smoorenburg &lt;miquels@cistron.nl&gt;.</text:p>
      <text:p text:style-name="P5"># <text:s text:c="14"/>Modified for Debian</text:p>
      <text:p text:style-name="P5"># <text:s text:c="14"/>by Ian Murdock &lt;imurdock@gnu.ai.mit.edu&gt;.</text:p>
      <text:p text:style-name="P5">#</text:p>
      <text:p text:style-name="P5"># Version: <text:s text:c="5"/>@(#)skeleton <text:s/>1.9 <text:s/>26-Feb-2001 <text:s/>miquels@cistron.nl</text:p>
      <text:p text:style-name="P5">#</text:p>
      <text:p text:style-name="P5"># chkconfig: 2345 99 01</text:p>
      <text:p text:style-name="P5"># description: X2Go session clean up daemon</text:p>
      <text:p text:style-name="P5"/>
      <text:p text:style-name="P5">PATH=/usr/local/sbin:/usr/local/bin:/sbin:/bin:/usr/sbin:/usr/bin</text:p>
      <text:p text:style-name="P5">export HOSTNAME</text:p>
      <text:p text:style-name="P5">DAEMON=/usr/sbin/x2gocleansessions</text:p>
      <text:p text:style-name="P5">NAME=x2govscleanup</text:p>
      <text:p text:style-name="P5">DESC=x2govscleanup</text:p>
      <text:p text:style-name="P5"/>
      <text:p text:style-name="P5">test -x $DAEMON || exit 0</text:p>
      <text:p text:style-name="P5"/>
      <text:p text:style-name="P5"># Include x2goserver defaults if available</text:p>
      <text:p text:style-name="P5">if [ -f /etc/default/${NAME} ] ; then</text:p>
      <text:p text:style-name="P5"><text:s text:c="8"/>. /etc/default/${NAME}</text:p>
      <text:p text:style-name="P5">fi</text:p>
      <text:p text:style-name="P5"/>
      <text:p text:style-name="P5">set -e</text:p>
      <text:p text:style-name="P5"/>
      <text:p text:style-name="P5">starter() {</text:p>
      <text:p text:style-name="P5"><text:s text:c="8"/>echo -n "Starting $DESC: "</text:p>
      <text:p text:style-name="P5"><text:s text:c="8"/>echo</text:p>
      <text:p text:style-name="P5"><text:s text:c="8"/>exec $DAEMON -- $DAEMON_OPTS</text:p>
      <text:p text:style-name="P5"><text:s text:c="8"/>if [ $? -eq 0 ];then</text:p>
      <text:p text:style-name="P5"><text:s text:c="16"/>echo "$NAME."</text:p>
      <text:p text:style-name="P5"><text:s text:c="16"/>touch /var/lock/subsys/${NAME}</text:p>
      <text:p text:style-name="P5"><text:s text:c="8"/>else</text:p>
      <text:p text:style-name="P5"><text:s text:c="16"/>echo "Failed to start ${NAME}"</text:p>
      <text:p text:style-name="P5"><text:s text:c="16"/>echo</text:p>
      <text:p text:style-name="P5"><text:s text:c="8"/>fi</text:p>
      <text:p text:style-name="P5">}</text:p>
      <text:p text:style-name="P5">stopper() {</text:p>
      <text:p text:style-name="P5"><text:s text:c="8"/>echo -n "Stopping $DESC: "</text:p>
      <text:p text:style-name="P5"><text:s text:c="8"/>PID=$(cat /var/run/${NAME}.pid)</text:p>
      <text:p text:style-name="P5"><text:s text:c="8"/>kill ${PID}</text:p>
      <text:p text:style-name="P5"/>
      <text:p text:style-name="P5"><text:s text:c="8"/>echo "$NAME."</text:p>
      <text:p text:style-name="P5"><text:soft-page-break/><text:s text:c="8"/>sleep 2</text:p>
      <text:p text:style-name="P5"><text:s text:c="8"/>if [ -z "$(ps -e | grep ${PID})" ];then</text:p>
      <text:p text:style-name="P5"><text:s text:c="16"/>rm -f /var/lock/subsys/${NAME}</text:p>
      <text:p text:style-name="P5"><text:s text:c="16"/>rm -f /var/run/${NAMED}.pid</text:p>
      <text:p text:style-name="P5"><text:s text:c="8"/>fi</text:p>
      <text:p text:style-name="P5">}</text:p>
      <text:p text:style-name="P5"/>
      <text:p text:style-name="P5">case "$1" in</text:p>
      <text:p text:style-name="P5"><text:s text:c="2"/>start)</text:p>
      <text:p text:style-name="P5"><text:s text:c="8"/>starter</text:p>
      <text:p text:style-name="P5"><text:s text:c="8"/>;;</text:p>
      <text:p text:style-name="P5"><text:s text:c="2"/>stop)</text:p>
      <text:p text:style-name="P5"><text:s text:c="8"/>stopper</text:p>
      <text:p text:style-name="P5"><text:s text:c="8"/>;;</text:p>
      <text:p text:style-name="P5"><text:s text:c="2"/>#reload)</text:p>
      <text:p text:style-name="P5"><text:s text:c="8"/>#</text:p>
      <text:p text:style-name="P5"><text:s text:c="8"/># <text:s text:c="6"/>If the daemon can reload its config files on the fly</text:p>
      <text:p text:style-name="P5"><text:s text:c="8"/># <text:s text:c="6"/>for example by sending it SIGHUP, do it here.</text:p>
      <text:p text:style-name="P5"><text:s text:c="8"/>#</text:p>
      <text:p text:style-name="P5"><text:s text:c="8"/># <text:s text:c="6"/>If the daemon responds to changes in its config file</text:p>
      <text:p text:style-name="P5"><text:s text:c="8"/># <text:s text:c="6"/>directly anyway, make this a do-nothing entry.</text:p>
      <text:p text:style-name="P5"><text:s text:c="8"/>#</text:p>
      <text:p text:style-name="P5"><text:s text:c="8"/># echo "Reloading $DESC configuration files."</text:p>
      <text:p text:style-name="P5"><text:s text:c="8"/># start-stop-daemon --stop --signal 1 --quiet --pidfile \</text:p>
      <text:p text:style-name="P5"><text:s text:c="8"/># <text:s text:c="6"/>/var/run/$NAME.pid --exec $DAEMON</text:p>
      <text:p text:style-name="P5"><text:s text:c="2"/>#;;</text:p>
      <text:p text:style-name="P5"><text:s text:c="2"/>force-reload)</text:p>
      <text:p text:style-name="P5"><text:s text:c="8"/>#</text:p>
      <text:p text:style-name="P5"><text:s text:c="8"/># <text:s text:c="6"/>If the "reload" option is implemented, move the "force-reload"</text:p>
      <text:p text:style-name="P5"><text:s text:c="8"/># <text:s text:c="6"/>option to the "reload" entry above. If not, "force-reload" is</text:p>
      <text:p text:style-name="P5"><text:s text:c="8"/># <text:s text:c="6"/>just the same as "restart" except that it does nothing if the</text:p>
      <text:p text:style-name="P5"><text:s text:c="8"/># <text:s text:c="2"/>daemon isn't already running.</text:p>
      <text:p text:style-name="P5"><text:s text:c="8"/># check wether $DAEMON is running. If so, restart</text:p>
      <text:p text:style-name="P5"><text:s text:c="8"/>PID=$(cat /var/run/${NAME}.pid)</text:p>
      <text:p text:style-name="P5"><text:s text:c="8"/>if [ -z "$(ps -e | grep ${PID})" ];then</text:p>
      <text:p text:style-name="P5"><text:s text:c="16"/>starter</text:p>
      <text:p text:style-name="P5"><text:s text:c="8"/>fi</text:p>
      <text:p text:style-name="P5"><text:s text:c="8"/>;;</text:p>
      <text:p text:style-name="P5"><text:s text:c="2"/>restart)</text:p>
      <text:p text:style-name="P5"><text:s text:c="4"/>echo -n "Restarting $DESC: "</text:p>
      <text:p text:style-name="P5"><text:s text:c="4"/>echo</text:p>
      <text:p text:style-name="P5"><text:s text:c="8"/>stopper</text:p>
      <text:p text:style-name="P5"><text:s text:c="8"/>sleep 1</text:p>
      <text:p text:style-name="P5"><text:s text:c="8"/>starter</text:p>
      <text:p text:style-name="P5"><text:s text:c="8"/>;;</text:p>
      <text:p text:style-name="P5"><text:s text:c="2"/>*)</text:p>
      <text:p text:style-name="P5"><text:s text:c="8"/>N=/etc/init.d/$NAME</text:p>
      <text:p text:style-name="P5"><text:s text:c="8"/># echo "Usage: $N {start|stop|restart|reload|force-reload}" &gt;&amp;2</text:p>
      <text:p text:style-name="P5"><text:s text:c="8"/>echo "Usage: $N {start|stop|restart|force-reload}" &gt;&amp;2</text:p>
      <text:p text:style-name="P5"><text:soft-page-break/><text:s text:c="8"/>exit 1</text:p>
      <text:p text:style-name="P5"><text:s text:c="8"/>;;</text:p>
      <text:p text:style-name="P5">esac</text:p>
      <text:p text:style-name="P5"/>
      <text:p text:style-name="P6">exit 0</text:p>
      <text:p text:style-name="P2">We need to autostart the init script. <text:s/>In our case, since it is a RedHat style script, we add it to start up with "chkconfig --add x2govscleanup”.</text:p>
      <text:p text:style-name="P2"/>
      <text:p text:style-name="P2">That should be it. <text:s/>There is now a single process looking after potentially hundreds of X2Go Servers on a single VServer host and we have paved the way to use a single, central CUPS server for all those X2Go Servers rather than running CUPS on each. <text:s/>That is a separate set of patche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Sans L" svg:font-family="'Nimbus Sans L'"/>
    <style:font-face style:name="Utopia" svg:font-family="Utopia"/>
    <style:font-face style:name="Times New Roman" svg:font-family="'Times New Roman'"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Utopia"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Sullivan</meta:initial-creator>
    <meta:creation-date>2010-06-10T23:06:11</meta:creation-date>
    <dc:date>2010-07-02T07:45:00</dc:date>
    <dc:creator>John Sullivan</dc:creator>
    <meta:editing-duration>PT09H15M52S</meta:editing-duration>
    <meta:editing-cycles>32</meta:editing-cycles>
    <meta:generator>OpenOffice.org/3.1$Unix OpenOffice.org_project/310m19$Build-9420</meta:generator>
    <meta:document-statistic meta:table-count="0" meta:image-count="0" meta:object-count="0" meta:page-count="8" meta:paragraph-count="186" meta:word-count="2857" meta:character-count="19272"/>
  </office:meta>
</office:document-meta>
</file>