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Helvetica" svg:font-family="Helvetica"/>
    <style:font-face style:name="Nimbus Sans L" svg:font-family="'Nimbus Sans L', Arial"/>
    <style:font-face style:name="Bitstream Vera Sans Mono" svg:font-family="'Bitstream Vera Sans Mono'" style:font-family-generic="modern" style:font-pitch="fixed"/>
    <style:font-face style:name="Times New Roman" svg:font-family="'Times New Roman'" style:font-family-generic="roman"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top="0in" fo:margin-bottom="0.0402in"/>
    </style:style>
    <style:style style:name="P2" style:family="paragraph" style:parent-style-name="Standard">
      <style:paragraph-properties fo:margin-top="0in" fo:margin-bottom="0.0402in" fo:text-align="justify" style:justify-single-word="false"/>
    </style:style>
    <style:style style:name="P3" style:family="paragraph" style:parent-style-name="Text_20_body">
      <style:paragraph-properties fo:text-align="justify" style:justify-single-word="false"/>
    </style:style>
    <style:style style:name="P4" style:family="paragraph" style:parent-style-name="Text_20_body">
      <style:paragraph-properties fo:margin-left="0.4925in" fo:margin-right="0in" fo:text-indent="0in" style:auto-text-indent="false"/>
    </style:style>
    <style:style style:name="P5" style:family="paragraph" style:parent-style-name="Text_20_body">
      <style:paragraph-properties fo:margin-left="0in" fo:margin-right="0in" fo:text-indent="0in" style:auto-text-indent="false"/>
    </style:style>
    <style:style style:name="P6" style:family="paragraph" style:parent-style-name="Text_20_body">
      <style:paragraph-properties fo:margin-left="0in" fo:margin-right="0in" fo:text-align="justify" style:justify-single-word="false" fo:text-indent="0in" style:auto-text-indent="false"/>
    </style:style>
    <style:style style:name="P7" style:family="paragraph" style:parent-style-name="Standard">
      <style:paragraph-properties fo:margin-top="0in" fo:margin-bottom="0.0402in"/>
    </style:style>
    <style:style style:name="P8" style:family="paragraph" style:parent-style-name="Standard" style:list-style-name="L1">
      <style:paragraph-properties fo:margin-top="0in" fo:margin-bottom="0.0402in" fo:text-align="justify" style:justify-single-word="false"/>
    </style:style>
    <style:style style:name="P9" style:family="paragraph" style:parent-style-name="Heading_20_1">
      <style:paragraph-properties fo:text-align="center" style:justify-single-word="false"/>
    </style:style>
    <style:style style:name="P10" style:family="paragraph" style:parent-style-name="Text_20_body">
      <style:paragraph-properties fo:margin-left="0in" fo:margin-right="0in" fo:text-align="justify" style:justify-single-word="false" fo:text-indent="0in" style:auto-text-indent="false"/>
    </style:style>
    <text:list-style style:name="L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h text:style-name="P9" text:outline-level="1">X2Go Server SharedDB Support Notes</text:h>
      <text:p text:style-name="P1">Copyright 2009 – John A. Sullivan III – Pacifera, LP</text:p>
      <text:p text:style-name="P1">Version 1 – John Sullivan – March 26, 2009</text:p>
      <text:p text:style-name="P1">Version 2 – John Sullivan – March 27, 2009: Added user impact section</text:p>
      <text:p text:style-name="P1">Version 3 – John Sullivan – March 28, 2009: Fixed known issues</text:p>
      <text:p text:style-name="P1">Version 4 – John Sullivan – June 10, 2010: x2godb.conf accounts for PostgreSQL schema syntax; added clarifications; corrected typographical errors</text:p>
      <text:p text:style-name="P1"/>
      <text:h text:style-name="Heading_20_2" text:outline-level="2">Introduction</text:h>
      <text:p text:style-name="P2">SharedDB support in X2Go is defined as consolidating session database information for multiple X2Go Servers in a single PostgreSQL database. <text:s/>This dramatically reduces overhead in highly virtualized environments where X2Go virtual desktops are associated on a one-to-one or few-to-one basis with virtual machines. <text:s/>Without a central database server, each virtual machine would need to run its own database.</text:p>
      <text:p text:style-name="P2">X2Go defaults to using the postgres super-user for database manipulation. <text:s/>This can be a security issue even in a single server environment but security becomes a significant issue with a shared database especially in multi-client, service provider type environments. <text:s/>Thus, we eliminated the use of the postgres user by individual X2Go Servers in the shared database setup. <text:s/>Data for separate X2Go Servers are stored in separate schemas within the single database. <text:s/>Multiple databases with multiple schemas are also supported. <text:s/>Each schema is owned by a user associated with the X2Go Server. <text:s/>Both the user and schema are typically named after the hostname but this is a convention rather than a requirement. <text:s/>Users can only see their own schema. <text:s/>However, since PostgreSQL supports queries across schemas, management applications have access to all X2Go server data in the database.</text:p>
      <text:p text:style-name="P2">SharedDB setup and operation is divided into three distinct functions:</text:p>
      <text:list xml:id="list1651849787" text:style-name="L1">
        <text:list-item>
          <text:p text:style-name="P8">PostgreSQL database setup. This lies outside the scope of X2Go and covers database installation, initialization, and basic security. <text:s/>Particular attention must be paid to the pg_hba.conf configuration as remote host access will be controlled by the contents of this file.</text:p>
        </text:list-item>
        <text:list-item>
          <text:p text:style-name="P8">X2Go database user, database, and schema creation and population. <text:s/>This is all handled by the x2gocreatebase.sh bash script.</text:p>
        </text:list-item>
        <text:list-item>
          <text:p text:style-name="P8">Ongoing operation of the session database. <text:s/>This is handled by the x2gopgwrapper_net and x2gopgwrapper_local bash scripts.</text:p>
        </text:list-item>
      </text:list>
      <text:p text:style-name="P2">We have added one additional configuration file: /etc/x2go/x2godb.conf. <text:s/>This allows one to set the database, user, and schema names as well as designating a non-default port for SSH.</text:p>
      <text:h text:style-name="Heading_20_2" text:outline-level="2">User Impact</text:h>
      <text:p text:style-name="Text_20_body">End users will have no change to their experience. <text:s/>SharedDB access is completely transparent to them and they do not need to change anything they currently do.</text:p>
      <text:p text:style-name="Text_20_body">System administrators will experience some impact. <text:s/>They will need some slight additional X2Go configuration (the /etc/x2go/x2godb.conf file). <text:s/>The biggest impact is they must define access in the pg_hba.conf file. <text:s/>This is a direct consequence of our eliminating the general use of the postgres super <text:soft-page-break/>user account by the X2Go server.</text:p>
      <text:h text:style-name="Heading_20_2" text:outline-level="2">Installation and Configuration</text:h>
      <text:p text:style-name="P2">The following procedure can be used to enable X2Go SharedDB.</text:p>
      <text:h text:style-name="Heading_20_3" text:outline-level="3">Database Server Setup</text:h>
      <text:p text:style-name="P2">Install PostgreSQL server on the shared database server. <text:s/>It is NOT necessary to install X2Go on the database server. <text:s/>It is, however, necessary to copy the x2gocreatebase.sh script from an X2Go Server installation into the /usr/lib/x2go/script directory on the shared database server. <text:s/>The directory will need to be created if X2Go Server was not installed on the database server.</text:p>
      <text:p text:style-name="P2">General setup and configuration of PostgreSQL is beyond the scope of this document. <text:s/>However, we will briefly cover editing the pg_hba.conf file. <text:s/>The location of the file varies by Linux distribution. <text:s/>On our test CentOS 5.2 installation, it is in /var/lib/pgsql/data/.</text:p>
      <text:p text:style-name="P2">We would suggest removing the default permissions and password protecting the postgres super user. <text:s/>Be careful to set the password for the postgres user BEFORE removing the default permissions.</text:p>
      <text:p text:style-name="P2">Create an entry for any databases you plan to use. <text:s/>User and server differentiation is normally handled via different schemas within the same database so it is neither necessary nor desirable to have a database per X2Go Server. <text:s/>One database will typically suffice. <text:s/>The default name is x2go_sessions.</text:p>
      <text:p text:style-name="P2">The database setup routine will run locally but ongoing use of the database will be remote. <text:s/>You will thus need host based authentication to support remote X2Go Servers. <text:s/>If the addresses from which the X2Go Servers will be accessing the database are known, it would be wise to also restrict access based upon IP address. <text:s/>Finally, you will need to ensure the postgres user can access the postgres database during database setup. <text:s/>Here is a sample pg_hba.conf file:</text:p>
      <text:p text:style-name="P2"># TYPE <text:s/>DATABASE <text:s text:c="3"/>USER <text:s text:c="7"/>CIDR-ADDRESS <text:s text:c="9"/>METHOD</text:p>
      <text:p text:style-name="P2">hostssl x2go_sessions <text:s text:c="7"/>all <text:s text:c="4"/>172.16.0.0/12 <text:s text:c="18"/>md5</text:p>
      <text:p text:style-name="P2">hostssl postgres <text:s text:c="7"/>postgres <text:s text:c="7"/>172.16.0.0/12 <text:s/><text:tab/><text:tab/> md5</text:p>
      <text:p text:style-name="P2">local <text:s text:c="2"/><text:tab/>all <text:s text:c="4"/><text:tab/><text:tab/>postgres <text:s/><text:tab/> <text:s text:c="37"/>md5</text:p>
      <text:p text:style-name="P2"/>
      <text:p text:style-name="P2">hostssl indicates we are using SSL to secure network communications. If you have not implemented SSL, use the keyword "host" instead of "hostssl." <text:s/>Reload the PostgreSQL for the settings to take effect (e.g., /etc/init.d/postgresql reload).</text:p>
      <text:h text:style-name="Heading_20_2" text:outline-level="2">X2Go Server setup</text:h>
      <text:p text:style-name="Text_20_body">Once the database server has been configured, we return our attention to the X2Go Server. <text:s/>Install X2Go Server as per the X2Go instructions. <text:s/>If it is not present, create an /etc/x2go/x2godb.conf file with the following contents:</text:p>
      <text:p text:style-name="Preformatted_20_Text"># x2godb.conf</text:p>
      <text:p text:style-name="Preformatted_20_Text"># Copyright 2009-2010 John A. Sullivan III - Pacifera, LP</text:p>
      <text:p text:style-name="Preformatted_20_Text"># Version 0: March 24, 2009 - John Sullivan</text:p>
      <text:p text:style-name="Preformatted_20_Text"># Version 1: March 6, 2010 - John Sullivan: replace "." with "___"</text:p>
      <text:p text:style-name="Preformatted_20_Text"># This file is used to set the X2Go database parameters.</text:p>
      <text:p text:style-name="Preformatted_20_Text"/>
      <text:p text:style-name="Preformatted_20_Text"># DBNAME defaults to x2go_sessions (optional)</text:p>
      <text:p text:style-name="Preformatted_20_Text">DBNAME=</text:p>
      <text:p text:style-name="Preformatted_20_Text"># SCHEMA defaults to "" (required if using a shared database)</text:p>
      <text:p text:style-name="Preformatted_20_Text"><text:soft-page-break/>#SCHEMA="$(hostname) | sed 's/\./___/g'" # "." is the PostgreSQL schema delimiter</text:p>
      <text:p text:style-name="Preformatted_20_Text">SCHEMA=</text:p>
      <text:p text:style-name="Preformatted_20_Text"/>
      <text:p text:style-name="Preformatted_20_Text"># DBUSER defaults to postgres (optional)</text:p>
      <text:p text:style-name="Preformatted_20_Text">#DBUSER="$(hostname) | sed 's/\./___/g'"</text:p>
      <text:p text:style-name="Preformatted_20_Text">DBUSER=</text:p>
      <text:p text:style-name="Preformatted_20_Text"/>
      <text:p text:style-name="Preformatted_20_Text"># If the database server is remote and uses a non-standard SSH port,</text:p>
      <text:p text:style-name="Preformatted_20_Text"># set the port number here</text:p>
      <text:p text:style-name="Preformatted_20_Text">SSHPORT=22</text:p>
      <text:p text:style-name="P6"/>
      <text:p text:style-name="P6">Set the DBNAME variable if you are using a database name other than x2go_sessions. <text:s/>You can set the SCHEMA variable manually on each X2Go Server which will share the database or you can use the suggested convention of using the hostname to automatically assign it. <text:s/>The same is true of the DBUSER. <text:s/>If you are using a non-standard port for SSH (a very good security measure), change the SSHPORT variable to reflect it.</text:p>
      <text:p text:style-name="P6">Edit /etc/x2go/sql so it points to the shared database server unless, for this particular X2Go Server you are using a local database in which case leave it at the default "local".</text:p>
      <text:p text:style-name="P3">If the SharedDB patches have not yet made it into the repository, you will need to patch the three previously mentioned files. <text:s/>To patch, do the following:</text:p>
      <text:p text:style-name="P4">Ensure you have installed the patch utility.</text:p>
      <text:p text:style-name="P4">cd /usr/bin/</text:p>
      <text:p text:style-name="P4">Copy in the x2gopgwrapper_net.diff and x2gopgwrapper_local.diff files.</text:p>
      <text:p text:style-name="P4">patch -p0 &lt; x2gopgwrapper_net.diff</text:p>
      <text:p text:style-name="P4">patch -p0 &lt; x2gopgwrapper_local.diff</text:p>
      <text:p text:style-name="P4">rm x2gopgwrapper_{net,local}.diff <text:s/>(to delete the patches)</text:p>
      <text:p text:style-name="P4">cd /usr/lib/x2go/script</text:p>
      <text:p text:style-name="P4">Copy in the x2gocreatebase.sh.diff</text:p>
      <text:p text:style-name="P4">patch -p0 &lt; x2gocreatebase.sh.diff</text:p>
      <text:p text:style-name="P4">rm <text:s/>x2gocreatebase.sh.diff</text:p>
      <text:p text:style-name="P5">Now it's time to install the database. <text:s/>Thus needs to be done as root or root equivalent (e.g., sudo on Ubuntu).</text:p>
      <text:p text:style-name="P4">/usr/lib/x2go/script/x2gocreatebase.sh</text:p>
      <text:p text:style-name="P5">Shared database is now enabled. <text:s/>Continue with the rest of the X2Go Server installation.</text:p>
      <text:p text:style-name="P5"/>
      <text:h text:style-name="Heading_20_2" text:outline-level="2">Known Issues</text:h>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Helvetica" svg:font-family="Helvetica"/>
    <style:font-face style:name="Nimbus Sans L" svg:font-family="'Nimbus Sans L', Arial"/>
    <style:font-face style:name="Bitstream Vera Sans Mono" svg:font-family="'Bitstream Vera Sans Mono'" style:font-family-generic="modern" style:font-pitch="fixed"/>
    <style:font-face style:name="Times New Roman" svg:font-family="'Times New Roman'" style:font-family-generic="roman"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Helvetica"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Preformatted_20_Text" style:display-name="Preformatted Text" style:family="paragraph" style:parent-style-name="Standard" style:class="html">
      <style:paragraph-properties fo:margin-top="0in" fo:margin-bottom="0in"/>
      <style:text-properties style:font-name="Bitstream Vera Sans Mono" fo:font-size="10pt" style:font-name-asian="Bitstream Vera Sans Mono" style:font-size-asian="10pt" style:font-name-complex="Bitstream Vera Sans Mono" style:font-size-complex="10pt"/>
    </style:style>
    <style:style style:name="Numbering_20_Symbols" style:display-name="Numbering Symbols"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Unix OpenOffice.org_project/310m19$Build-9420</meta:generator>
    <meta:initial-creator>John Sullivan</meta:initial-creator>
    <meta:creation-date>2009-03-25T07:43:09</meta:creation-date>
    <dc:creator>John Sullivan</dc:creator>
    <dc:date>2010-06-10T20:48:15</dc:date>
    <meta:editing-cycles>25</meta:editing-cycles>
    <meta:editing-duration>PT09H29M04S</meta:editing-duration>
    <meta:document-statistic meta:table-count="0" meta:image-count="0" meta:object-count="0" meta:page-count="3" meta:paragraph-count="65" meta:word-count="1141" meta:character-count="7459"/>
    <meta:user-defined meta:name="Info 1"/>
    <meta:user-defined meta:name="Info 2"/>
    <meta:user-defined meta:name="Info 3"/>
    <meta:user-defined meta:name="Info 4"/>
  </office:meta>
</office:document-meta>
</file>